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list-style-name="LFO1" style:family="paragraph">
      <style:paragraph-properties fo:break-before="page" style:vertical-align="baseline" fo:margin-bottom="0in" style:line-height-at-least="0.2708in" fo:margin-left="0.9375in">
        <style:tab-stops>
          <style:tab-stop style:type="left" style:position="-0.2937in"/>
        </style:tab-stops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6pt" style:font-size-asian="26pt" style:font-size-complex="26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P4" style:parent-style-name="Normalny" style:family="paragraph">
      <style:paragraph-properties style:vertical-align="baseline" fo:margin-bottom="0in" style:line-height-at-least="0.2708in" fo:margin-left="0.9375in">
        <style:tab-stops/>
      </style:paragraph-properties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P5" style:parent-style-name="Normalny" style:list-style-name="LFO1" style:family="paragraph">
      <style:paragraph-properties style:vertical-align="baseline" fo:margin-bottom="0in" style:line-height-at-least="0.2708in" fo:margin-left="0.9375in">
        <style:tab-stops>
          <style:tab-stop style:type="left" style:position="-0.2937in"/>
        </style:tab-stops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6pt" style:font-size-asian="26pt" style:font-size-complex="26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P8" style:parent-style-name="Normalny" style:family="paragraph">
      <style:paragraph-properties style:vertical-align="baseline" fo:margin-bottom="0in" style:line-height-at-least="0.2708in"/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P9" style:parent-style-name="Normalny" style:list-style-name="LFO1" style:family="paragraph">
      <style:paragraph-properties style:vertical-align="baseline" fo:margin-bottom="0in" style:line-height-at-least="0.2708in" fo:margin-left="0.9375in">
        <style:tab-stops>
          <style:tab-stop style:type="left" style:position="-0.2937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6pt" style:font-size-asian="26pt" style:font-size-complex="26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P12" style:parent-style-name="Normalny" style:family="paragraph">
      <style:paragraph-properties style:vertical-align="baseline" fo:margin-bottom="0in" style:line-height-at-least="0.2708in" fo:margin-left="0.9375in">
        <style:tab-stops/>
      </style:paragraph-properties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P13" style:parent-style-name="Normalny" style:list-style-name="LFO1" style:family="paragraph">
      <style:paragraph-properties style:vertical-align="baseline" fo:margin-bottom="0in" style:line-height-at-least="0.2708in" fo:margin-left="0.9375in">
        <style:tab-stops>
          <style:tab-stop style:type="left" style:position="-0.2937in"/>
        </style:tab-stops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6pt" style:font-size-asian="26pt" style:font-size-complex="26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P16" style:parent-style-name="Normalny" style:family="paragraph">
      <style:paragraph-properties style:vertical-align="baseline" fo:margin-bottom="0in" style:line-height-at-least="0.2708in"/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P17" style:parent-style-name="Normalny" style:list-style-name="LFO1" style:family="paragraph">
      <style:paragraph-properties style:vertical-align="baseline" fo:margin-bottom="0in" style:line-height-at-least="0.2708in" fo:margin-left="0.9375in">
        <style:tab-stops>
          <style:tab-stop style:type="left" style:position="-0.2937in"/>
        </style:tab-stops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6pt" style:font-size-asian="26pt" style:font-size-complex="26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P21" style:parent-style-name="Normalny" style:family="paragraph">
      <style:paragraph-properties style:vertical-align="baseline" fo:margin-bottom="0in" style:line-height-at-least="0.2708in" fo:margin-left="0.6875in">
        <style:tab-stops/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6pt" style:font-size-asian="26pt" style:font-size-complex="26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P24" style:parent-style-name="Normalny" style:family="paragraph">
      <style:paragraph-properties style:vertical-align="baseline" fo:margin-bottom="0in" style:line-height-at-least="0.2708in" fo:margin-left="0.6875in">
        <style:tab-stops/>
      </style:paragraph-properties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P25" style:parent-style-name="Normalny" style:list-style-name="LFO1" style:family="paragraph">
      <style:paragraph-properties style:vertical-align="baseline" fo:margin-bottom="0in" style:line-height-at-least="0.2708in" fo:margin-left="0.9375in">
        <style:tab-stops>
          <style:tab-stop style:type="left" style:position="-0.2937in"/>
        </style:tab-stops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6pt" style:font-size-asian="26pt" style:font-size-complex="26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26pt" style:font-size-asian="26pt" style:font-size-complex="26pt" style:language-asian="pl" style:country-asian="PL"/>
    </style:style>
    <style:style style:name="P28" style:parent-style-name="Normalny" style:family="paragraph">
      <style:text-properties fo:font-size="26pt" style:font-size-asian="26pt" style:font-size-complex="26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116 111</text:span><text:span text:style-name="T3"> – całodobowy telefon zaufania dla dzieci i młodzieży Fundacji Dajemy Dzieciom Siłę,</text:span></text:p>
        </text:list-item>
      </text:list>
      <text:p text:style-name="P4"/>
      <text:list text:style-name="LFO1" text:continue-numbering="true">
        <text:list-item>
          <text:p text:style-name="P5"><text:span text:style-name="T6">116 123</text:span><text:span text:style-name="T7"> – całodobowy telefon zaufania dla osób dorosłych Polskiego Towarzystwa Psychologicznego,</text:span></text:p>
        </text:list-item>
      </text:list>
      <text:p text:style-name="P8"/>
      <text:list text:style-name="LFO1" text:continue-numbering="true">
        <text:list-item>
          <text:p text:style-name="P9"><text:span text:style-name="T10">800 70 22 22</text:span><text:span text:style-name="T11"> – całodobowy telefon dla osób dorosłych w kryzysie psychicznym,</text:span></text:p>
        </text:list-item>
      </text:list>
      <text:p text:style-name="P12"/>
      <text:list text:style-name="LFO1" text:continue-numbering="true">
        <text:list-item>
          <text:p text:style-name="P13"><text:span text:style-name="T14">22 484 88 01</text:span><text:span text:style-name="T15"> – antydepresyjny telefon zaufania Fundacji ITAKA,</text:span></text:p>
        </text:list-item>
      </text:list>
      <text:p text:style-name="P16"/>
      <text:list text:style-name="LFO1" text:continue-numbering="true">
        <text:list-item>
          <text:p text:style-name="P17"><text:span text:style-name="T18">22 484 88 04</text:span><text:span text:style-name="T19"> – telefon zaufani</text:span><text:span text:style-name="T20">a</text:span></text:p>
        </text:list-item>
      </text:list>
      <text:p text:style-name="P21"><text:span text:style-name="T22"><text:s text:c="2"/></text:span><text:span text:style-name="T23"><text:s/>młodych Fundacji ITAKA,</text:span></text:p>
      <text:p text:style-name="P24"/>
      <text:list text:style-name="LFO1" text:continue-numbering="true">
        <text:list-item>
          <text:p text:style-name="P25"><text:span text:style-name="T26">800 12 12 12</text:span><text:span text:style-name="T27"> – dziecięcy telefon zaufania Rzecznika Praw Dziecka.</text:span>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żbieta Kłosowska</meta:initial-creator>
    <dc:creator>Elżbieta Kłosowska</dc:creator>
    <meta:creation-date>2023-03-13T20:50:00Z</meta:creation-date>
    <dc:date>2023-03-13T20:53:00Z</dc:date>
    <meta:template xlink:href="Normal" xlink:type="simple"/>
    <meta:editing-cycles>1</meta:editing-cycles>
    <meta:editing-duration>PT180S</meta:editing-duration>
    <meta:document-statistic meta:page-count="1" meta:paragraph-count="1" meta:word-count="65" meta:character-count="459" meta:row-count="3" meta:non-whitespace-character-count="395"/>
  </office:meta>
</office:document-meta>
</file>