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2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3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4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5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6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7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8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9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10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11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12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13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14" style:parent-style-name="NormalnyWeb" style:family="paragraph">
      <style:paragraph-properties fo:margin-top="0in" fo:margin-bottom="0in" fo:background-color="#FFFFFF"/>
    </style:style>
    <style:style style:name="T15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16" style:parent-style-name="Hiperłącze" style:family="text">
      <style:text-properties style:font-name="Segoe UI" style:font-name-complex="Segoe UI" fo:font-size="9pt" style:font-size-asian="9pt" style:font-size-complex="9pt"/>
    </style:style>
    <style:style style:name="P17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</office:automatic-styles>
  <office:body>
    <office:text text:use-soft-page-breaks="true">
      <text:p text:style-name="P1">Szanowni Państwo,</text:p>
      <text:p text:style-name="P2">Kujawsko-Pomorski Urząd Marszałkowski wdraża program terapii uzależnienia cyfrowego u dzieci, który realizuje Wojewódzki Ośrodek Terapii Uzależnień i Współuzależnienia w Toruniu. Bezpłatna i dostępna bez<text:s/>skierowania pomoc jest skierowana do rodziców z dziećmi, które problemowo korzystają z nowych technologii cyfrowych. Jak informuje Urząd Marszałkowski, w ramach programu pilotażowego odbywają się terapie indywidualne, rodzinne oraz psychoterapia grupowa. Program planowo trwa 12 tygodni. Oprócz grup młodzieżowych, raz w miesiącu odbywają się zajęcia psychoterapeutyczne dla rodziców, a także spotkania rodzinne służące poprawie i nauce komunikacji rodziców z dziećmi. Sposób przeprowadzania spotkań jest uzależniony od potrzeb i możliwości pacjentów.</text:p>
      <text:p text:style-name="P3"> </text:p>
      <text:p text:style-name="P4">Rejestracja do programu leczenia uzależnień dzieci od mediów, możliwa jest:</text:p>
      <text:p text:style-name="P5">- w poniedziałki, środy i piątki w godzinach 7.30-15.00.,</text:p>
      <text:p text:style-name="P6">- we wtorki i czwartki 7.30-18.00.</text:p>
      <text:p text:style-name="P7"> </text:p>
      <text:p text:style-name="P8">Numery telefonów do poradni:</text:p>
      <text:p text:style-name="P9">- 56 622 68 31,</text:p>
      <text:p text:style-name="P10">- 507 871 735.</text:p>
      <text:p text:style-name="P11"> </text:p>
      <text:p text:style-name="P12">Urząd Miasta Torunia uprzejmie prosi o rozpowszechnienie przedmiotowej informacji w Państwa placówce wśród uczniów i rodziców.</text:p>
      <text:p text:style-name="P13"> </text:p>
      <text:p text:style-name="P14"><text:span text:style-name="T15">Źródło: </text:span><text:a xlink:href="https://www.kujawsko-pomorskie.pl/index.php?option=com_content&amp;view=article&amp;id=39737:terapia-dla-najmlodszych-uzaleznionych-cyfrowo&amp;catid=451" office:target-frame-name="_top" xlink:show="replace"><text:span text:style-name="T16">https://www.kujawsko-pomorskie.pl/index.php?option=com_content&amp;view=article&amp;id=39737:terapia-dla-najmlodszych-uzaleznionych-cyfrowo&amp;catid=451</text:span></text:a></text:p>
      <text:p text:style-name="P17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Kłosowska</meta:initial-creator>
    <dc:creator>Elżbieta Kłosowska</dc:creator>
    <meta:creation-date>2023-02-12T21:04:00Z</meta:creation-date>
    <dc:date>2023-05-09T20:51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49" meta:row-count="10" meta:non-whitespace-character-count="1244"/>
  </office:meta>
</office:document-meta>
</file>