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3in" svg:height="6.74857in" style:rel-width="scale" style:rel-height="scale"><draw:image xlink:href="media/image1.png" xlink:type="simple" xlink:show="embed" xlink:actuate="onLoad"/><svg:title/><svg:desc>Obraz zawierający tekst

Opis wygenerowany automatyczni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żbieta Kłosowska</meta:initial-creator>
    <dc:creator>Elżbieta Kłosowska</dc:creator>
    <meta:creation-date>2023-01-08T14:28:00Z</meta:creation-date>
    <dc:date>2023-01-08T14:2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